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CourierNewPS-BoldMT" svg:font-family="CourierNewPS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7c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7c6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7c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12dea8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3b8d8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paragraph-rsid="002bdde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rsid="00005e36" officeooo:paragraph-rsid="001f758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rsid="00005e36" officeooo:paragraph-rsid="001ecc1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rsid="00005e36" officeooo:paragraph-rsid="002c2e6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2pt" fo:language="es" fo:country="AR" style:text-underline-style="none" fo:font-weight="bold" officeooo:rsid="00005e36" officeooo:paragraph-rsid="001f758e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2pt" officeooo:paragraph-rsid="002c2e6b" style:font-size-asian="12pt" style:font-size-complex="12pt"/>
    </style:style>
    <style:style style:name="P2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Verdana1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rsid="00005e36" officeooo:paragraph-rsid="001f758e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 style:master-page-name="Standard">
      <style:paragraph-properties fo:text-align="end" style:justify-single-word="false" style:page-number="auto"/>
      <style:text-properties style:font-name="Verdana1" fo:font-size="12pt" officeooo:paragraph-rsid="0008e7c6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1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42dc5" style:font-name-complex="Arial"/>
    </style:style>
    <style:style style:name="T8" style:family="text">
      <style:text-properties officeooo:rsid="0017b7b2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6141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ecc14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bdde2" style:font-weight-asian="bold" style:font-weight-complex="bold"/>
    </style:style>
    <style:style style:name="T17" style:family="text">
      <style:text-properties officeooo:rsid="0004cf69"/>
    </style:style>
    <style:style style:name="T18" style:family="text">
      <style:text-properties officeooo:rsid="00161413"/>
    </style:style>
    <style:style style:name="T19" style:family="text">
      <style:text-properties officeooo:rsid="0017b7b2"/>
    </style:style>
    <style:style style:name="T20" style:family="text">
      <style:text-properties fo:language="es" fo:country="AR" fo:font-weight="bold" style:font-weight-asian="bold" style:font-name-complex="Arial"/>
    </style:style>
    <style:style style:name="T21" style:family="text">
      <style:text-properties fo:language="es" fo:country="AR" style:font-name-complex="Arial"/>
    </style:style>
    <style:style style:name="T22" style:family="text">
      <style:text-properties fo:language="es" fo:country="AR" officeooo:rsid="000f574b" style:font-name-complex="Arial"/>
    </style:style>
    <style:style style:name="T23" style:family="text">
      <style:text-properties fo:language="es" fo:country="AR" officeooo:rsid="0015af22" style:font-name-complex="Arial"/>
    </style:style>
    <style:style style:name="T24" style:family="text">
      <style:text-properties fo:language="es" fo:country="AR" officeooo:rsid="00142dc5" style:font-name-complex="Arial"/>
    </style:style>
    <style:style style:name="T25" style:family="text">
      <style:text-properties fo:language="es" fo:country="AR" officeooo:rsid="002f1a8c" style:font-name-complex="Arial"/>
    </style:style>
    <style:style style:name="T26" style:family="text">
      <style:text-properties officeooo:rsid="002c2e6b"/>
    </style:style>
    <style:style style:name="T27" style:family="text">
      <style:text-properties officeooo:rsid="002d4d8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1678604" text:style-name="L1">
        <text:list-header>
          <text:p text:style-name="P24"><text:span text:style-name="T20">SANTA FE,</text:span><text:span text:style-name="T21"> </text:span><text:span text:style-name="T22"><text:s/></text:span><text:span text:style-name="T23">29</text:span><text:span text:style-name="T21"> de </text:span><text:span text:style-name="T23">noviembre</text:span><text:span text:style-name="T21"> </text:span><text:span text:style-name="T25">de </text:span><text:span text:style-name="T21">201</text:span><text:span text:style-name="T24">8</text:span><text:span text:style-name="T21">.</text:span></text:p>
        </text:list-header>
      </text:list>
      <text:p text:style-name="P4"/>
      <text:p text:style-name="P4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9"/>
      <text:p text:style-name="P6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">Ref.:</text:span> <text:span text:style-name="T14">Expte. Nº </text:span><text:span text:style-name="T15">3</text:span><text:span text:style-name="T16">3993</text:span><text:span text:style-name="T14"> SEN - </text:span><text:span text:style-name="T11">P</text:span><text:span text:style-name="T10">royecto de </text:span><text:span text:style-name="T11">L</text:span><text:span text:style-name="T10">ey <text:s/>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8">Por el cual se crea el Sistema de Protección Integral para Niños y Adolescentes que padecen Trastorno por Déficit de Atención con o sin hiperactividad (TDAH). </text:span></text:p>
      <text:p text:style-name="P10"/>
      <text:p text:style-name="P22"/>
      <text:p text:style-name="P16">LA LEGISLATURA DE LA PROVINCIA DE SANTA FE</text:p>
      <text:p text:style-name="P16"/>
      <text:p text:style-name="P16">SANCIONA CON FUERZA DE</text:p>
      <text:p text:style-name="P16"/>
      <text:p text:style-name="P16">LEY</text:p>
      <text:p text:style-name="P12"/>
      <text:p text:style-name="P12"/>
      <text:p text:style-name="P17">SISTEMA DE PROTECCIÓN INTEGRAL DE LOS NIÑOS Y ADOLESCENTES QUE PADECEN TRASTORNO POR DÉFICIT DE ATENCIÓN CON O SIN HIPERACTIVIDAD (TDAH)</text:p>
      <text:p text:style-name="P12"/>
      <text:p text:style-name="P12"/>
      <text:p text:style-name="P19"><draw:frame draw:style-name="fr1" draw:name="Marco1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5">Creación.</text:span> Créase el Sistema de Protección Integral para niños y adolescentes que padecen Trastorno por Déficit de Atención con o sin hiperactividad (TDAH).</text:p>
      <text:p text:style-name="P19"/>
      <text:p text:style-name="P20"><draw:frame draw:style-name="fr1" draw:name="Marco2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6">2</text:span>.-</text:p></table:table-cell></table:table-row></table:table></draw:text-box></draw:frame><text:span text:style-name="T5">Definición.</text:span> A los efectos de la presente ley, se considera "Trastorno por Déficit de Atención con o sin Hiperactividad" (TDAH) al trastorno de carácter crónico, sintomáticamente evolutivo y de probable transmisión genética que se manifiesta en el trastorno del comportamiento caracterizado por distracción moderada a grave, períodos de atención breve, inquietud motora, inestabilidad emocional y conductas impulsivas. </text:p>
      <text:p text:style-name="P20"/>
      <text:p text:style-name="P20"><draw:frame draw:style-name="fr1" draw:name="Marco3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6">3</text:span>.-</text:p></table:table-cell></table:table-row></table:table></draw:text-box></draw:frame><text:span text:style-name="T5">Finalidad.</text:span> La presente ley tiene como finalidad velar por la protección integral de los niños y adolescentes que padecen el TDAH así como acompañar a sus familias, comprendiendo la inserción social, la salud y la educación.</text:p>
      <text:p text:style-name="P20"/>
      <text:p text:style-name="P19"><draw:frame draw:style-name="fr1" draw:name="Marco4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26">4</text:span>.-</text:p></table:table-cell></table:table-row></table:table></draw:text-box></draw:frame>Los niños y adolescentes que padezcan TDAH tienen derecho a:</text:p>
      <text:p text:style-name="P19"/>
      <text:p text:style-name="P19">a) Recibir un diagnóstico precoz;</text:p>
      <text:p text:style-name="P19">b) Recibir una evaluación médica, psicológica y pedagógica adecuada a cada caso particular;</text:p>
      <text:p text:style-name="P19">e) Recibir protección social integral;</text:p>
      <text:p text:style-name="P19">d) Recibir tratamiento interdisciplinario gratuito;</text:p>
      <text:p text:style-name="P19">e) Recibir medicación gratuita en los casos que el diagnóstico así lo indique; y</text:p>
      <text:p text:style-name="P19">f) Recibir una educación integral dentro del medio escolar al cual pertenece, teniendo como eje central al niño o adolescente con sus necesidades cognitivas diferentes.</text:p>
      <text:p text:style-name="P19"/>
      <text:p text:style-name="P12"><draw:frame draw:style-name="fr1" draw:name="Marco5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26">5</text:span>.-</text:p></table:table-cell></table:table-row></table:table></draw:text-box></draw:frame><text:soft-page-break/><text:s/><text:span text:style-name="T5">Autoridad de Aplicación.</text:span> El Poder Ejecutivo, a través de los Ministerios de Salud y de Educación, es la autoridad de aplicación de la presente ley.</text:p>
      <text:p text:style-name="P12"/>
      <text:p text:style-name="P19"><draw:frame draw:style-name="fr1" draw:name="Marco6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26">6</text:span>.-</text:p></table:table-cell></table:table-row></table:table></draw:text-box></draw:frame>Funciones de la Autoridad de Aplicación. Son funciones de la autoridad de aplicación:</text:p>
      <text:p text:style-name="P19"/>
      <text:p text:style-name="P19">a) La <text:span text:style-name="T27">prevención</text:span>, detección precoz, atención, orientación y tratamiento gratuito a los niños y adolescentes que padecen TDAH;</text:p>
      <text:p text:style-name="P19">b) Desarrollar campañas informativas y educativas, a través de los medios de comunicación ( escritos, orales y televisivos) sobre los aspectos clínicos, psicológicos y sociales, y sobre las formas apropiadas de prevención y tratamiento del TDAH;</text:p>
      <text:p text:style-name="P19">e) Realizar cursos, talleres, conferencias, seminarios sobre TDAH, para capacitar al personal docente y psicopedagógico como al personal de salud, con la finalidad de formar equipos interdisciplinarios;</text:p>
      <text:p text:style-name="P19">d) Proveer instalaciones, personal entendido en la temática, y equipamiento adecuado a los fines de procurar la debida atención de todos aquellos que padezcan el trastorno;</text:p>
      <text:p text:style-name="P19">e) Poner a disposición el tratamiento profesional y/o medicamentoso de acuerdo a la terapia prescripta;</text:p>
      <text:p text:style-name="P19">f) Realizar el seguimiento de los casos de alumnos con TDAH y llevar los registros estadísticos correspondientes;</text:p>
      <text:p text:style-name="P19">g) Propiciar la investigación que comprenda aportes, conocimientos y conductas para el diagnóstico y tratamiento de los TDAH;</text:p>
      <text:p text:style-name="P19">h) Tutelar que el derecho a la educación de los niños y adolescentes con TDAH, sea sin condicionamientos, ni discriminación y en el mismo establecimiento educativo elegido por sus padres, tutores o responsables a cargo; e</text:p>
      <text:p text:style-name="P19">i) Extender un certificado donde conste la condición de niño o adolescente con TDAH.</text:p>
      <text:p text:style-name="P19"/>
      <text:p text:style-name="P15"><draw:frame draw:style-name="fr1" draw:name="Marco8" text:anchor-type="paragraph" svg:width="3.621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3">ARTÍCULO <text:span text:style-name="T26">7</text:span>.-</text:p></table:table-cell></table:table-row></table:table></draw:text-box></draw:frame><text:span text:style-name="T5">Coordinación de tareas.</text:span> El Ministerio de Salud debe, de manera conjunta y mancomunada con el Ministerio de Educación, coordinar tareas relativas a la promoción, detección precoz y tratamiento de los niños y adolescentes con TDAH, en todas las fases que comprende el trastorno. </text:p>
      <text:p text:style-name="P15"/>
      <text:p text:style-name="P15"><draw:frame draw:style-name="fr1" draw:name="Marco9" text:anchor-type="paragraph" svg:width="3.621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3">ARTÍCULO <text:span text:style-name="T26">8</text:span>.-</text:p></table:table-cell></table:table-row></table:table></draw:text-box></draw:frame><text:span text:style-name="T5">Certificación.</text:span> La condición de niño o adolescente con TDAH debe ser certificada por el Ministerio de Salud en las formas y condiciones que establezca la reglamentación. </text:p>
      <text:p text:style-name="P15"/>
      <text:p text:style-name="P15"/>
      <text:p text:style-name="P15"/>
      <text:p text:style-name="P15"><draw:frame draw:style-name="fr1" draw:name="Marco10" text:anchor-type="paragraph" svg:width="3.621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3">ARTÍCULO <text:span text:style-name="T26">9</text:span>.-</text:p></table:table-cell></table:table-row></table:table></draw:text-box></draw:frame><text:soft-page-break/><text:span text:style-name="T5">Erogaciones.</text:span> Las erogaciones que demande el cumplimiento de lo dispuesto en la presente son imputadas al Presupuesto General de Gastos y Cálculo de Recursos Anual de la Provincia.</text:p>
      <text:p text:style-name="P15"/>
      <text:p text:style-name="P15"><draw:frame draw:style-name="fr1" draw:name="Marco11" text:anchor-type="paragraph" svg:width="3.621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3">ARTÍCULO 1<text:span text:style-name="T26">0</text:span>.-</text:p></table:table-cell></table:table-row></table:table></draw:text-box></draw:frame><text:span text:style-name="T5">Cobertura sanitaria.</text:span> El Instituto Autárquico Provincial de Obra Social (IAPOS) debe reconocer dentro de su cobertura acciones de prevención y el tratamiento del TDAH. Las erogaciones que demande el cumplimiento de la presente deben ser atendidas con el presupuesto anual del Instituto. </text:p>
      <text:p text:style-name="P15"/>
      <text:p text:style-name="P15"><draw:frame draw:style-name="fr1" draw:name="Marco12" text:anchor-type="paragraph" svg:width="3.621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3">ARTÍCULO 1<text:span text:style-name="T26">1</text:span>.-</text:p></table:table-cell></table:table-row></table:table></draw:text-box></draw:frame><text:span text:style-name="T5">Reglamentación.</text:span> Esta ley debe ser reglamentada dentro de los noventa (90) días contados a partir de su promulgación.</text:p>
      <text:p text:style-name="P12"/>
      <text:p text:style-name="P13"><draw:frame draw:style-name="fr1" draw:name="Marco7" text:anchor-type="paragraph" svg:width="3.621cm" svg:height="0.85cm" draw:z-index="5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<text:span text:style-name="T26">12</text:span>.-</text:p></table:table-cell></table:table-row></table:table></draw:text-box></draw:frame>Comuníquese al Poder Ejecutivo.</text:p>
      <text:p text:style-name="P18"/>
      <text:p text:style-name="P18"/>
      <text:p text:style-name="P18">DADA EN LA SALA DE SESIONES DE LA LEGISLATURA DE LA PROVINCIA DE SANTA FE, A LOS <text:span text:style-name="T19">VEINTINUEVE</text:span> DÍAS DEL MES DE <text:s/><text:span text:style-name="T19">NOVIEMBRE </text:span>DEL AÑO 201<text:span text:style-name="T19">8</text:span>.</text:p>
      <text:p text:style-name="P25"><text:span text:style-name="T4">SANTA FE,</text:span><text:span text:style-name="T6"> </text:span><text:span text:style-name="T8">29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4"/>
      <text:p text:style-name="P4"/>
      <text:p text:style-name="P6"/>
      <text:p text:style-name="P6">Al señor</text:p>
      <text:p text:style-name="P6">Presidente de la Cámara de Senadores</text:p>
      <text:p text:style-name="P8">CPN Carlos Alcides FASCENDIN<text:span text:style-name="T17">I</text:span></text:p>
      <text:p text:style-name="P9">SU DESPACHO</text:p>
      <text:p text:style-name="P10"/>
      <text:p text:style-name="P10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">Ref.:</text:span> <text:span text:style-name="T14">Expte. Nº </text:span><text:span text:style-name="T15">3</text:span><text:span text:style-name="T16">3993</text:span><text:span text:style-name="T14"> SEN - </text:span><text:span text:style-name="T11">P</text:span><text:span text:style-name="T10">royecto de </text:span><text:span text:style-name="T11">L</text:span><text:span text:style-name="T10">ey <text:s/>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8">Por el cual se crea el Sistema de Protección Integral para Niños y Adolescentes que padecen Trastorno por Déficit de Atención con o sin hiperactividad (TDAH).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CourierNewPS-BoldMT" svg:font-family="CourierNewPS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12:15:15.379972611</dc:date>
    <meta:print-date>2018-12-05T12:12:31.787953261</meta:print-date>
    <meta:editing-cycles>66</meta:editing-cycles>
    <meta:editing-duration>PT2H51M12S</meta:editing-duration>
    <meta:generator>LibreOffice/6.1.3.2$Linux_X86_64 LibreOffice_project/10$Build-2</meta:generator>
    <meta:document-statistic meta:table-count="12" meta:image-count="1" meta:object-count="0" meta:page-count="5" meta:paragraph-count="62" meta:word-count="882" meta:character-count="5687" meta:non-whitespace-character-count="4828"/>
  </office:meta>
</office:document-meta>
</file>